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margin-bottom="0.1111in" fo:line-height="100%"/>
    </style:style>
    <style:style style:name="T3" style:parent-style-name="DefaultParagraphFont" style:family="text">
      <style:text-properties style:font-name="Calibri" style:font-name-asian="Calibri" style:font-name-complex="Calibri" fo:color="#5A5A5A"/>
    </style:style>
    <style:style style:name="T4" style:parent-style-name="DefaultParagraphFont" style:family="text">
      <style:text-properties style:font-name="Calibri" style:font-name-asian="Calibri" style:font-name-complex="Calibri" fo:color="#5A5A5A"/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" style:family="paragraph">
      <style:paragraph-properties style:vertical-align="auto"/>
      <style:text-properties fo:hyphenate="true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style:language-complex="ar" style:country-complex="SA"/>
    </style:style>
    <style:style style:name="P11" style:parent-style-name="Normal" style:family="paragraph">
      <style:paragraph-properties style:vertical-align="middle" fo:background-color="#FFFFFF"/>
      <style:text-properties fo:hyphenate="true"/>
    </style:style>
    <style:style style:name="T12" style:parent-style-name="DefaultParagraphFont" style:family="text">
      <style:text-properties style:font-name="Source Sans Pro" style:font-name-asian="Times New Roman" style:font-name-complex="Times New Roman" fo:color="#464646" fo:font-size="9pt" style:font-size-asian="9pt" style:font-size-complex="9pt" fo:language="en" fo:country="US" style:language-asian="en" style:country-asian="US" style:language-complex="ar" style:country-complex="SA"/>
    </style:style>
    <style:style style:name="T13" style:parent-style-name="DefaultParagraphFont" style:family="text">
      <style:text-properties style:font-name="Source Sans Pro" style:font-name-asian="Times New Roman" style:font-name-complex="Times New Roman" fo:color="#049CC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4" style:parent-style-name="DefaultParagraphFont" style:family="text">
      <style:text-properties style:font-name="Source Sans Pro" style:font-name-asian="Times New Roman" style:font-name-complex="Times New Roman" fo:color="#464646" fo:font-size="9pt" style:font-size-asian="9pt" style:font-size-complex="9pt" fo:language="en" fo:country="US" style:language-asian="en" style:country-asian="US" style:language-complex="ar" style:country-complex="SA"/>
    </style:style>
    <style:style style:name="T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Standard" style:family="paragraph">
      <style:paragraph-properties fo:text-indent="0.5in"/>
    </style:style>
    <style:style style:name="T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indent="0.5in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indent="0.5in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style:vertical-align="middle" fo:background-color="#FFFFFF"/>
      <style:text-properties fo:hyphenate="true"/>
    </style:style>
    <style:style style:name="T50" style:parent-style-name="DefaultParagraphFont" style:family="text">
      <style:text-properties style:font-name="Source Sans Pro" style:font-name-asian="Times New Roman" style:font-name-complex="Times New Roman" fo:color="#464646" fo:font-size="14.5pt" style:font-size-asian="14.5pt" style:font-size-complex="14.5pt" fo:language="en" fo:country="US" style:language-asian="en" style:country-asian="US" style:language-complex="ar" style:country-complex="SA"/>
    </style:style>
    <style:style style:name="P5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igh-Quality Instructional Video</text:p>
      <text:p text:style-name="P2"><text:span text:style-name="T3">A</text:span><text:span text:style-name="T4"><text:s/>Single Point Rubric</text:span></text:p>
      <text:p text:style-name="Standard"><text:span text:style-name="T5">Purpose:</text:span><text:span text:style-name="T6"><text:s/>This rubric is designed to help educators and instructional designers plan and create digital resources in which a teacher is providing narration over graphics (including diagrams, photographs, animations, or video) that are aligned with principles of mul</text:span><text:span text:style-name="T7">timedia learning.</text:span></text:p>
      <text:p text:style-name="P8"/>
      <text:p text:style-name="P9"><text:bookmark-start text:name="_Hlt89166053"/><text:bookmark-end text:name="_Hlt89166053"/><text:span text:style-name="T10"><draw:frame draw:style-name="a0" draw:name="Picture 2" text:anchor-type="as-char" svg:x="0in" svg:y="0in" svg:width="1.21944in" svg:height="0.42986in" style:rel-width="scale" style:rel-height="scale"><draw:image xlink:href="media/image1.png" xlink:type="simple" xlink:show="embed" xlink:actuate="onLoad"/><svg:title/><svg:desc>Creative Commons License</svg:desc></draw:frame></text:span></text:p>
      <text:p text:style-name="P11"><text:span text:style-name="T12">This work is licensed under a </text:span><text:a xlink:href="http://creativecommons.org/licenses/by-nc-sa/4.0/" office:target-frame-name="_top" xlink:show="replace"><text:span text:style-name="T13">Creative Commons Attribution-NonCommercial-ShareAlike 4.0 International License</text:span></text:a><text:span text:style-name="T14">.</text:span></text:p>
      <text:p text:style-name="Standard"/>
      <text:p text:style-name="Standard"><text:span text:style-name="T15">1) The video is introduced to prime students and place it in context</text:span></text:p>
      <text:p text:style-name="P16"><text:span text:style-name="T17">So<text:s/></text:span><text:span text:style-name="T18">that<text:s/></text:span><text:bookmark-start text:name="_Hlt89166003"/><text:bookmark-start text:name="_Hlt89166004"/><text:bookmark-end text:name="_Hlt89166003"/><text:bookmark-end text:name="_Hlt89166004"/><text:span text:style-name="T19">the video is meaningful, learners should have a sense of why the information in the video is relevant.</text:span></text:p>
      <text:p text:style-name="P20"/>
      <text:p text:style-name="Standard"><text:span text:style-name="T21">2) Extraneous material is excluded</text:span></text:p>
      <text:p text:style-name="P22"><text:span text:style-name="T23">Decorative images or “f</text:span><text:span text:style-name="T24">un facts” that do not contribute to the information being presented distract rather than motivate. Information that puts the material in context or otherwise motivates learners should be included in other media.</text:span></text:p>
      <text:p text:style-name="P25"/>
      <text:p text:style-name="Standard"><text:span text:style-name="T26">3) Organizing cues are provided</text:span></text:p>
      <text:p text:style-name="P27"><text:span text:style-name="T28">Narration t</text:span><text:span text:style-name="T29">hat includes words like “first” or “next” along with arrows or other cues to the relevant part of the graphics help learners especially when the material is complex.</text:span></text:p>
      <text:p text:style-name="P30"/>
      <text:p text:style-name="Standard"><text:span text:style-name="T31">4) Graphics with narration (but not on-screen text)</text:span></text:p>
      <text:p text:style-name="P32"><text:span text:style-name="T33">The most effective<text:s/></text:span><text:span text:style-name="T34">instructional video provides audio narration to explain graphics. Except for close captions (which users can control), avoid explanatory text on the screen.</text:span></text:p>
      <text:p text:style-name="P35"/>
      <text:p text:style-name="Standard"><text:span text:style-name="T36">5) Narration and corresponding graphics are synchronous</text:span></text:p>
      <text:p text:style-name="P37"><text:span text:style-name="T38">If there is animation that stops before t</text:span><text:span text:style-name="T39">he explanation does, leave a static image on the screen until the explanation ends. Once the graphic is explained, remove it from the screen.</text:span></text:p>
      <text:p text:style-name="P40"/>
      <text:p text:style-name="Standard"><text:span text:style-name="T41">6) Content is chunked appropriately</text:span></text:p>
      <text:p text:style-name="P42"><text:span text:style-name="T43">The most effective instructional videos tend to be brief (less than about 6 m</text:span><text:span text:style-name="T44">inutes).</text:span></text:p>
      <text:p text:style-name="P45"/>
      <text:p text:style-name="Standard"><text:span text:style-name="T46">7) The narration is conversational and expressive</text:span></text:p>
      <text:p text:style-name="P47">Avoid computer-generated narration and overly scripted narration.</text:p>
      <text:p text:style-name="P48"/>
      <text:p text:style-name="P49"><text:span text:style-name="T50"><text:line-break/></text:span></text:p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Standard" style:next-style-name="Standard">
      <style:text-properties fo:font-size="22pt" style:font-size-asian="22pt" style:font-size-complex="22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tructional Video Rubric</dc:title>
    <dc:description>​​This work is licensed under a Creative Commons Attribution-NonCommercial-ShareAlike 4.0 International License.</dc:description>
    <dc:subject/>
    <meta:initial-creator>Dr. Gary Ackerman</meta:initial-creator>
    <dc:creator>Gary Ackerman</dc:creator>
    <meta:creation-date>2021-11-30T17:21:00Z</meta:creation-date>
    <dc:date>2021-11-30T17:2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69" meta:character-count="1795" meta:row-count="41" meta:non-whitespace-character-count="1543"/>
  </office:meta>
</office:document-meta>
</file>